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264F3A9F8E2632F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7dc1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11177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1177f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1177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bold" officeooo:paragraph-rsid="0011177f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11177f" officeooo:paragraph-rsid="002dae0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1485d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11177f" officeooo:paragraph-rsid="001485d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11177f" officeooo:paragraph-rsid="000de09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2dae0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1pt" fo:font-weight="normal" officeooo:rsid="001957dd" officeooo:paragraph-rsid="002dae0a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ITEXP">
      <style:text-properties style:font-name="Verdana" fo:font-size="11pt" officeooo:rsid="00309e54" officeooo:paragraph-rsid="0011177f" style:font-size-asian="11pt" style:font-size-complex="11pt"/>
    </style:style>
    <style:style style:name="P16" style:family="paragraph" style:parent-style-name="TITEXP">
      <style:paragraph-properties fo:text-align="center" style:justify-single-word="false"/>
      <style:text-properties style:font-name="Verdana" fo:font-size="11pt" fo:font-weight="bold" officeooo:rsid="0032e2ff" officeooo:paragraph-rsid="0011177f" style:font-size-asian="11pt" style:font-weight-asian="bold" style:font-name-complex="Verdana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2ec1d8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128af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937e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1177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22bd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aa6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1da51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f7dc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a745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264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e37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8c78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acaf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7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9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0" style:family="text">
      <style:text-properties style:use-window-font-color="true" fo:language="es" fo:country="AR" fo:font-weight="bold" officeooo:rsid="001937e6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1" style:family="text">
      <style:text-properties style:use-window-font-color="true" fo:language="es" fo:country="AR" fo:font-weight="bold" officeooo:rsid="001aa64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2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3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bold" officeooo:rsid="001aa648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fo:font-weight="normal" officeooo:rsid="001485df" style:font-weight-asian="normal" style:font-name-complex="Verdana" style:font-weight-complex="normal"/>
    </style:style>
    <style:style style:name="T29" style:family="text">
      <style:text-properties fo:font-weight="normal" officeooo:rsid="00278d44" style:font-weight-asian="normal" style:font-name-complex="Verdana" style:font-weight-complex="normal"/>
    </style:style>
    <style:style style:name="T30" style:family="text">
      <style:text-properties fo:font-weight="normal" officeooo:rsid="002d5572" style:font-weight-asian="normal" style:font-name-complex="Verdana" style:font-weight-complex="normal"/>
    </style:style>
    <style:style style:name="T31" style:family="text">
      <style:text-properties fo:font-weight="normal" officeooo:rsid="001957dd" style:font-weight-asian="normal" style:font-weight-complex="normal"/>
    </style:style>
    <style:style style:name="T32" style:family="text">
      <style:text-properties officeooo:rsid="002acafb"/>
    </style:style>
    <style:style style:name="T33" style:family="text">
      <style:text-properties officeooo:rsid="00d4f518"/>
    </style:style>
    <style:style style:name="T34" style:family="text">
      <style:text-properties officeooo:rsid="002ec1d8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ec1d8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Diputadas y Diputados de Santa Fe:</text:p>
      <text:p text:style-name="P6"><draw:frame draw:style-name="fr2" draw:name="Imagen3" text:anchor-type="paragraph" svg:x="13.601cm" svg:y="23.841cm" svg:width="2.071cm" svg:height="1.231cm" draw:z-index="2"><draw:image xlink:href="Pictures/1000000000000123000000AD6862ECDD841599E7.jpg" xlink:type="simple" xlink:show="embed" xlink:actuate="onLoad"/></draw:frame></text:p>
      <text:p text:style-name="P5"/>
      <text:p text:style-name="P3"><text:span text:style-name="T16">La Comisión de Asuntos Laborales, Gremiales y de Previsión, ha considerado en forma conjunta los </text:span><text:span text:style-name="T17"><text:s/></text:span><text:span text:style-name="T23">Proyecto</text:span><text:span text:style-name="T25">s</text:span><text:span text:style-name="T23"> de </text:span><text:span text:style-name="T24">Resolución</text:span><text:span text:style-name="T23"> </text:span><text:span text:style-name="T17">N</text:span><text:span text:style-name="T22">º</text:span><text:span text:style-name="T7"> </text:span><text:span text:style-name="T18">33</text:span><text:span text:style-name="T21">646</text:span><text:span text:style-name="T19"> – CD – </text:span><text:span text:style-name="T20">P</text:span><text:span text:style-name="T21">J</text:span><text:span text:style-name="T20"> -</text:span><text:span text:style-name="T19">,</text:span><text:span text:style-name="T23"> </text:span><text:span text:style-name="T3">d</text:span><text:span text:style-name="T6">el</text:span><text:span text:style-name="T4"> </text:span><text:span text:style-name="T3">Diputad</text:span><text:span text:style-name="T4">o </text:span><text:span text:style-name="T8">Luis RUBEO</text:span><text:span text:style-name="T4">, </text:span><text:span text:style-name="T9">p</text:span><text:span text:style-name="T4">or el cual esta Cámara resuelve realizar una jornada debate, análisis y reflexión en el hall de la </text:span><text:span text:style-name="T10">L</text:span><text:span text:style-name="T4">egislatura a fin de abordar la temática referida al funcionamiento de la </text:span><text:span text:style-name="T10">C</text:span><text:span text:style-name="T4">aja de </text:span><text:span text:style-name="T10">J</text:span><text:span text:style-name="T4">ubila</text:span><text:span text:style-name="T10">ción </text:span><text:span text:style-name="T4">de la </text:span><text:span text:style-name="T10">P</text:span><text:span text:style-name="T4">rovincia ante la propuesta de “</text:span><text:span text:style-name="T15">a</text:span><text:span text:style-name="T4">rmonización” que plantea el Gobierno Nacional</text:span><text:span text:style-name="T3">, <text:s/></text:span><text:span text:style-name="T27">de Declaración <text:s/>Nros 33682 – CD – DB -</text:span><text:span text:style-name="T9">, de los Diputados </text:span><text:span text:style-name="T12">Leandro </text:span><text:span text:style-name="T9">B</text:span><text:span text:style-name="T12">U</text:span><text:span text:style-name="T9">SATTO, </text:span><text:span text:style-name="T12">Germán </text:span><text:span text:style-name="T9">BACARELLA, </text:span><text:span text:style-name="T12">Héctor </text:span><text:span text:style-name="T9">CAVALLERO </text:span><text:span text:style-name="T14">y</text:span><text:span text:style-name="T9"> </text:span><text:span text:style-name="T12">Julio </text:span><text:span text:style-name="T9">EGGIMANN, </text:span><text:span text:style-name="T13">y de las</text:span><text:span text:style-name="T9"> Diputadas </text:span><text:span text:style-name="T12">Patricia </text:span><text:span text:style-name="T9">CHIALVO, </text:span><text:span text:style-name="T12">Claudia </text:span><text:span text:style-name="T9">GIACCONE <text:s/></text:span><text:span text:style-name="T13">y</text:span><text:span text:style-name="T9"> </text:span><text:span text:style-name="T12">Silvia </text:span><text:span text:style-name="T9">SIMONCINI, por el cual esta Cámara declara su preocupación por el anuncio del </text:span><text:span text:style-name="T10">G</text:span><text:span text:style-name="T9">obierno </text:span><text:span text:style-name="T10">N</text:span><text:span text:style-name="T9">acional de “</text:span><text:span text:style-name="T15">a</text:span><text:span text:style-name="T9">rmonización” de 13 cajas previsionales con el sistema nacional, </text:span><text:span text:style-name="T3">y el </text:span><text:span text:style-name="T26">33</text:span><text:span text:style-name="T27">684</text:span><text:span text:style-name="T3"> </text:span><text:span text:style-name="T23">CD <text:s/>- </text:span><text:span text:style-name="T25">DB</text:span><text:span text:style-name="T23"> <text:s/>-, </text:span><text:span text:style-name="T10">de los </text:span><text:span text:style-name="T3">Diputados </text:span><text:span text:style-name="T12">Miguel </text:span><text:span text:style-name="T3">SOLIS, </text:span><text:span text:style-name="T12">Oscar</text:span><text:span text:style-name="T3"> PIERONI </text:span><text:span text:style-name="T12">y Carlos </text:span><text:span text:style-name="T3">DEL FRADE, <text:s/>y </text:span><text:span text:style-name="T10">de la </text:span><text:span text:style-name="T3">Diputada </text:span><text:span text:style-name="T12">Verónica </text:span><text:span text:style-name="T3">BENAS, </text:span><text:span text:style-name="T10">p</text:span><text:span text:style-name="T3">or el cual esta Cámara declara su apoyo a las gestiones que lleva adelante el Gobierno Provincial en defensa de la Caja de Jubilaciones Provincial y manifiesta su profunda preocupación por la avanzada del Gobierno Nacional con la llamada “</text:span><text:span text:style-name="T15">a</text:span><text:span text:style-name="T3">rmonización” de los sistemas previsionales</text:span><text:span text:style-name="T2">; </text:span><text:span text:style-name="T5">y, por las razones expuestas en </text:span><text:span text:style-name="T11">los</text:span><text:span text:style-name="T5"> fundamentos y las que podrá dar el miembro informante, aconseja la aprobación del texto </text:span><text:span text:style-name="T11">que a continuación se transcribe</text:span><text:span text:style-name="T5">:</text:span></text:p>
      <text:p text:style-name="P4"/>
      <text:p text:style-name="P15">la cámara de diputados de la provincia</text:p>
      <text:p text:style-name="P16">declara:</text:p>
      <text:p text:style-name="P8"/>
      <text:p text:style-name="P10"><text:span text:style-name="T28">su apoyo a las gestiones que viene llevando adelante el Gobierno Provincial en la defensa de la Caja de Jubilaciones </text:span><text:span text:style-name="T30">de la </text:span><text:span text:style-name="T28">Provincia y </text:span><text:span text:style-name="T29">expresa</text:span><text:span text:style-name="T28"> su profunda preocupaci</text:span>ón por <text:span text:style-name="T32">el anuncio</text:span> del Gobierno Nacional con la llamada "<text:span text:style-name="T32">a</text:span>rmonización" de los sistemas previsionales lo que significaría un ajuste y una rebaja de los beneficios, como los aumentos automáticos y el 82 por ciento móvil.</text:p>
      <text:p text:style-name="P11"/>
      <text:p text:style-name="P11"/>
      <text:p text:style-name="P9">SALA DE LA COMISION, <text:s/><text:span text:style-name="T31">25 de octubre de 2017</text:span></text:p>
      <text:p text:style-name="P13"/>
      <text:p text:style-name="P13"/>
      <text:p text:style-name="P18"><text:span text:style-name="T34">Firmantes: </text:span>Diputados <text:span text:style-name="T35">SOLIS, BACARELLA, DEL FRADE, PIERONI, BERMUDEZ <text:s/></text:span><text:span text:style-name="T36">y </text:span><text:span text:style-name="T35"><text:s/>BENAS</text:span></text:p>
      <text:p text:style-name="P14"/>
      <text:p text:style-name="P12"><draw:frame draw:style-name="fr2" draw:name="Imagen2" text:anchor-type="paragraph" svg:x="13.601cm" svg:y="23.841cm" svg:width="2.071cm" svg:height="1.231cm" draw:z-index="1"><draw:image xlink:href="Pictures/1000000000000123000000AD6264F3A9F8E263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4</meta:editing-cycles>
    <meta:editing-duration>PT1H58M53S</meta:editing-duration>
    <meta:generator>LibreOffice/5.0.6.2$Linux_x86 LibreOffice_project/00m0$Build-2</meta:generator>
    <dc:date>2017-11-13T11:26:36.694146109</dc:date>
    <meta:print-date>2017-10-11T12:26:41.658845323</meta:print-date>
    <meta:document-statistic meta:table-count="0" meta:image-count="3" meta:object-count="0" meta:page-count="1" meta:paragraph-count="9" meta:word-count="336" meta:character-count="2080" meta:non-whitespace-character-count="1734"/>
  </office:meta>
</office:document-meta>
</file>